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3f3e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3f3e" style:font-name-complex="Arial"/>
    </style:style>
    <style:style style:name="T5" style:family="text">
      <style:text-properties officeooo:rsid="001cfdf0"/>
    </style:style>
    <style:style style:name="T6" style:family="text">
      <style:text-properties officeooo:rsid="001a387b"/>
    </style:style>
    <style:style style:name="T7" style:family="text">
      <style:text-properties officeooo:rsid="000d3f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<text:span text:style-name="T7">S</text:span>u preocupación por <text:span text:style-name="T5">lo establecido en la</text:span> disposición <text:span text:style-name="T5">Nº</text:span> 4008 de la Administración Nacional de Medicamentos, Alimentos y Tecnología <text:span text:style-name="T5">Médica (ANMAT) con fecha</text:span> 26 de abril de 2017, por su potencial amenaza contra la salud de la población con el objetivo de agilizar los mecanismos de aprobación de <text:span text:style-name="T6">medicamentos</text:span> que necesitan las grandes multinacionales farmacéuticas. </text:p>
      <text:p text:style-name="P4"/>
      <text:p text:style-name="P4"/>
      <text:p text:style-name="P3"><text:span text:style-name="T1">SALA DE SESIONES</text:span><text:span text:style-name="T2">, </text:span><text:span text:style-name="T4">31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2:28:25.490095075</dc:date>
    <meta:print-date>2016-08-24T11:15:00</meta:print-date>
    <meta:editing-cycles>39</meta:editing-cycles>
    <meta:editing-duration>PT1H2M27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86" meta:character-count="520" meta:non-whitespace-character-count="435"/>
  </office:meta>
</office:document-meta>
</file>